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richten van een bouwplaats aan parkeerterrein Sportlaan 1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inrichten van een bouwplaats aan parkeerterrein Sportlaan 1 Boskoop, geregistreerd onder nr. 0484386413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4-2026. De gemeente neemt daarover waarschijnlijk voor 11-06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705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5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5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864134</meta:user-defined>
    <meta:user-defined meta:name="DCTERMS.abstract">Aanvraag vergunning voor het inrichten van een bouwplaats aan parkeerterrein Sportlaan 1 Boskoop</meta:user-defined>
    <dc:language>nl</dc:language>
    <meta:user-defined meta:name="OVERHEIDop.locatietype/OVERHEIDop.gebiedsmarkering">Vlak</meta:user-defined>
    <meta:user-defined meta:name="DC.title">Aanvraag vergunning voor het inrichten van een bouwplaats aan parkeerterrein Sportlaan 1 Boskoop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050</meta:user-defined>
    <meta:user-defined meta:name="OVERHEIDop.GmbID/DC.identifier">gmb-2026-187050</meta:user-defined>
    <meta:user-defined meta:name="OVERHEIDop.versieInformatie"/>
  </office:meta>
</office:document-meta>
</file>