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hoek 183A, 3082PG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32</text:span>/<text:span text:style-name="nadrukvet">2026040101732</text:span>, heeft ontvangen voor de Bouwactiviteit (technisch). <text:span text:style-name="nadrukcur">(Grondslag: Omgevingswet, artikel 5.1)</text:span></text:p>
            <text:p text:style-name="common-al">De aanvraag betreft het splitsen, verbouwen en transformeren van de Zuidhoek 183AB-185AC 3082PG,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0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32</meta:user-defined>
    <meta:user-defined meta:name="DCTERMS.abstract">het splitsen, verbouwen en transformeren van de Zuidhoek 183AB-185AC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hoek 183A, 3082PG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49</meta:user-defined>
    <meta:user-defined meta:name="OVERHEIDop.GmbID/DC.identifier">gmb-2026-187049</meta:user-defined>
    <meta:user-defined meta:name="OVERHEIDop.versieInformatie"/>
  </office:meta>
</office:document-meta>
</file>