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hoofddraagconstructie in de bestaande woning aan Willibrordusstraat 16, 5175 AL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llibrordusstraat 16, 5175 AL Loon op Zand,</text:span> het wijzigen van de hoofddraagconstructie in de bestaande woning (0809Z2603304 verzonden 16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704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4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4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304</meta:user-defined>
    <dc:language>nl</dc:language>
    <meta:user-defined meta:name="OVERHEIDop.locatietype/OVERHEIDop.gebiedsmarkering">Punt</meta:user-defined>
    <meta:user-defined meta:name="DC.title">Toestemming voor het wijzigen van de hoofddraagconstructie in de bestaande woning aan Willibrordusstraat 16, 5175 AL Loon op Zan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048</meta:user-defined>
    <meta:user-defined meta:name="OVERHEIDop.GmbID/DC.identifier">gmb-2026-187048</meta:user-defined>
    <meta:user-defined meta:name="OVERHEIDop.versieInformatie"/>
  </office:meta>
</office:document-meta>
</file>