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van een kabeltracé en proefsleuven t.b.v. de PTZ Noordtunnel, nabij Crezéepolderweg 21, 3341 LZ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graven van een kabeltracé en proefsleuven t.b.v. de PTZ Noordtunnel op de locatie nabij Crezéepolderweg 21, 3341 LZ te Hendrik-Ido-Ambacht. De aanvraag wordt behandeld volgens de reguliere procedur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47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april 2026. De gemeente Hendrik-Ido-Ambacht neemt daarover uiterlijk 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70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3</meta:user-defined>
    <meta:user-defined meta:name="DCTERMS.abstract">Betreft: Aanvraag op locatie nabij Crezéepolderweg 21, 3341 LZ te Hendrik-Ido-Ambacht</meta:user-defined>
    <dc:language>nl</dc:language>
    <meta:user-defined meta:name="OVERHEIDop.locatietype/OVERHEIDop.gebiedsmarkering">Vlak</meta:user-defined>
    <meta:user-defined meta:name="DC.title">Aanvraag vergunning voor het graven van een kabeltracé en proefsleuven t.b.v. de PTZ Noordtunnel, nabij Crezéepolderweg 21, 3341 LZ te Hendrik-Ido-Ambacht</meta:user-defined>
    <meta:user-defined meta:name="DCTERMS.W3CDTF/DCTERMS.available">2026-04-20</meta:user-defined>
    <meta:user-defined meta:name="DCTERMS.W3CDTF/OVERHEIDop.jaargang">2026</meta:user-defined>
    <meta:user-defined meta:name="OVERHEIDop.publicationIssue">187047</meta:user-defined>
    <meta:user-defined meta:name="OVERHEIDop.GmbID/DC.identifier">gmb-2026-187047</meta:user-defined>
    <meta:user-defined meta:name="OVERHEIDop.versieInformatie"/>
  </office:meta>
</office:document-meta>
</file>