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Westerstraat 216-H 1015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16-04-2026</text:p>
            <text:p text:style-name="common-al">Zaakadres: Westerstraat 216-H 1015MS Amsterdam</text:p>
            <text:p text:style-name="common-al">Zaaknummer: Z2026-01487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487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04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873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Westerstraat 216-H 1015MS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40</meta:user-defined>
    <meta:user-defined meta:name="OVERHEIDop.GmbID/DC.identifier">gmb-2026-187040</meta:user-defined>
    <meta:user-defined meta:name="OVERHEIDop.versieInformatie"/>
  </office:meta>
</office:document-meta>
</file>