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2 eiken, Swarte Mar 21 (nabij), Noard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2 eiken, Swarte Mar 21 (nabij), Noardburgum </text:p>
            <text:p text:style-name="common-al">Zaaknummer: TZ2026-000813</text:p>
            <text:p text:style-name="common-al">Zaakadres: Swarte Mar 21 (nabij), Noardburgum </text:p>
            <text:p text:style-name="common-al">Omschrijving: het kappen van 2 eiken</text:p>
            <text:p text:style-name="common-al">Datum ontvangst: 24-03-2026</text:p>
            <text:p text:style-name="common-al">Datum bekendmaking: </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703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3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813</meta:user-defined>
    <meta:user-defined meta:name="DCTERMS.abstract">het kappen van 2 ei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2 eiken, Swarte Mar 21 (nabij), Noardburgum</meta:user-defined>
    <meta:user-defined meta:name="DCTERMS.W3CDTF/DCTERMS.available">2026-04-22</meta:user-defined>
    <meta:user-defined meta:name="DCTERMS.W3CDTF/OVERHEIDop.jaargang">2026</meta:user-defined>
    <meta:user-defined meta:name="OVERHEIDop.publicationIssue">187035</meta:user-defined>
    <meta:user-defined meta:name="OVERHEIDop.GmbID/DC.identifier">gmb-2026-187035</meta:user-defined>
    <meta:user-defined meta:name="OVERHEIDop.versieInformatie"/>
  </office:meta>
</office:document-meta>
</file>