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47219   Gemeenteblad: 2026, nr.</text:p>
            <text:p text:style-name="common-al"/>
            <text:p text:style-name="common-al">Onderwerp: op aanvraag aanwijzen van twee gereserveerde parkeerplaatsen voor het laden van elektrische voertuigen ter hoogte van de Dorpsstraat 51 in Berghar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Dorpsstraat in Bergharen in eigendom, beheer en onderhoud is bij de gemeente Wijchen;</text:p>
            <text:p text:style-name="common-al">• de gemeente Wijchen het elektrisch rijden wil stimuleren door de realisatie van een dekkend netwerk van openbare oplaadpalen;</text:p>
            <text:p text:style-name="common-al">• de gemeente Wijch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eisen en -voorkeuren</text:span>
          </text:p>
            <text:p text:style-name="common-al">• in de ‘Beleidsregels plaatsing laadinfrastructuur gemeente Wijchen (hierna: Beleidsregels) <text:span text:style-name="nadrukondlijn">plaatsingseisen </text:span>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plaatsen;</text:p>
            <text:p text:style-name="common-al">- het realiseren van laadpaal mag nooit ten koste gaan van een boom.</text:p>
            <text:p text:style-name="common-al">- Laadpalen worden zodanig geplaatst dat de verkeersveiligheid en toegankelijkheid gewaarborgd zijn. De laadpaal mag het zicht van verkeersdeelnemers niet ontnemen en het verkeer niet hinderen; </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aadpaal wordt geplaatst op de hoek van de straat bij twee haakse parkeervakken in een rij parkeerplaatsen. De laadpaal wordt niet rechtstreeks voor een raam of gevel van een woning geplaatst. Daarnaast wordt de laadpaal geplaatst in de buurt van openbare straatverlichting wat de sociale veiligheid ten goede komt. </text:p>
            <text:p text:style-name="common-al">De laadpaal wordt niet geplaatst bij de parkeerplaatsen rondom Dorpsstraat 45 omdat dit een standplaats is van een marktkraam. Verder is ervoor gekozen om de laadpaal te plaatsen naast een al veelgebruikte bestaande laadpaal. Dit zodat er op deze locatie kan worden voldaan aan de lokale laadbehoefte.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38 openbare parkeerplaatsen. Daarnaast hebben bijna alle woningen binnen deze loopafstand een eigen uitrit. Hiermee zijn er genoeg alternatieven om, een voertuig dat niet aan het laden is, te parker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941 aangegeven twee openbare parkeerplaatsen t.h.v. de Dorpsstraat 51 te Berghar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20 april 2026</text:p>
            <text:p text:style-name="common-al"/>
            <text:p text:style-name="common-al">Bijlage 1: Situatietekening 00W1941</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703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sen voor het laden van elektrische voertuigen - ter hoogte van de Dorpsstraat 51 in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51481</meta:user-defined>
    <meta:user-defined meta:name="DCTERMS.abstract">Het op aanvraag aanwijzen van twee gereserveerde parkeerplaatsen voor het laden van elektrische voertuigen ter hoogte van de Dorpsstraat 51 in Bergha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4-20</meta:user-defined>
    <meta:user-defined meta:name="OVERHEIDop.externeBijlage">Situatietekening 00W1941 in Bergharen|exb-2026-13986</meta:user-defined>
    <meta:user-defined meta:name="OVERHEIDop.externeBijlage">Advies politie-eenheid Oost-Nederland|exb-2026-13987</meta:user-defined>
    <meta:user-defined meta:name="OVERHEIDop.externeBijlage">Bezwaarschriftbijsluiter|exb-2026-13988</meta:user-defined>
    <meta:user-defined meta:name="DCTERMS.W3CDTF/OVERHEIDop.jaargang">2026</meta:user-defined>
    <meta:user-defined meta:name="OVERHEIDop.publicationIssue">187034</meta:user-defined>
    <meta:user-defined meta:name="OVERHEIDop.GmbID/DC.identifier">gmb-2026-187034</meta:user-defined>
    <meta:user-defined meta:name="OVERHEIDop.versieInformatie"/>
  </office:meta>
</office:document-meta>
</file>