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e intrekking omgevingsvergunning Spui 7, 1135 B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26 besloten de omgevingsvergunning met kenmerk HZ_WABO-18-925, voor het verbouwen van de winkel en de bedrijfswoning op het perceel Spui 7 in Edam gedeeltelijk in te trekken.  </text:p>
            <text:p text:style-name="tussenkopcur">Waarom publiceren wij dit bericht?</text:p>
            <text:p text:style-name="common-al">Een omgevingsvergunning wordt bij het college van burgemeester en wethouders van de gemeente Edam-Volendam aangevraagd om te bouwen, verbouwen, slopen, kappen of aan te leggen. Met dit bericht laten wij u weten dat een verleende omgevingsvergunning gedeeltelijk is ingetrokken, met betrekking tot het plaatsen van een dakkapel op het perceel Spui 7 in Edam. U kunt nu reageren als u het hier niet mee eens bent. </text:p>
            <text:p text:style-name="tussenkopcur">Bent u het niet eens met dit besluit?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, Postbus 180, 1130 AD in Volendam. U kunt uw bezwaar ook via onze website indienen. Hiervoor heeft u uw DigiD nodig. Kijk op edam-volendam.nl en zoek op ‘bezwaar maken’. Bezwaar maken via e-mail is niet mogelijk. </text:p>
            <text:p text:style-name="common-al">Het indienen van een bezwaarschrift heeft geen schorsende werking. Dit houdt in dat de aanvrager de vergunning niet meer kan gebruiken. Indien u dit wenst te voorkomen, kunt u - indien u bezwaar gemaakt heeft en onverwijlde spoed dat vereist - een voorlopige voorziening vragen bij de voorzieningenrechter van de Rechtbank Nood-Holland, locatie Haarlem, sector Bestuursrecht, Postbus 1621, 2003 BR Haarlem. Dit kan schriftelijk of online via de website van de rechtbank <text:a xlink:href="https://loket.rechtspraak.nl/bestuursrecht" xlink:type="simple">https://loket.rechtspraak.nl/bestuursrecht</text:a>. Hiervoor heeft u uw DigiD nodig. Let op: u kunt alleen een verzoek om een voorlopige voorziening aanvragen als u ook een bezwaarschrift heeft ingediend. Voor meer informatie kunt u de rechtbank bellen. Dit kan via het telefoonnummer (088) 361 61 61. U moet voor het indienen van een verzoek om een voorlopige voorziening een bedrag aan de rechtbank betalen. Dit zijn griffiekosten.</text:p>
            <text:p text:style-name="tussenkopcur">Bel en vraag eerst om uitleg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tussenkopcur">Documenten inzien: bezoek ons op afspraak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<text:a xlink:href="mailto:ro-handhaving@edam-volendam.nl" xlink:type="simple">ro-handhaving@edam-volendam.nl</text:a>. </text:p>
            <text:p text:style-name="tussenkopcur">Heeft u nog andere vragen?</text:p>
            <text:p text:style-name="last-al">Als u andere vragen heeft, kunt u ook bellen. Dit kan via hetzelfde telefoonnummer (0299) 398 39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70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18-925</meta:user-defined>
    <dc:language>nl</dc:language>
    <meta:user-defined meta:name="OVERHEIDop.locatietype/OVERHEIDop.gebiedsmarkering">Adres</meta:user-defined>
    <meta:user-defined meta:name="DC.title">Gedeeltelijke intrekking omgevingsvergunning Spui 7, 1135 BA E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24</meta:user-defined>
    <meta:user-defined meta:name="OVERHEIDop.GmbID/DC.identifier">gmb-2026-187024</meta:user-defined>
    <meta:user-defined meta:name="OVERHEIDop.versieInformatie"/>
  </office:meta>
</office:document-meta>
</file>