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ligplaats aan de Merwedekanaal, nabij Utrechtsestraatweg 8, 3438AK Nieuwegein, Z2026-00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ligplaats aan de Merwedekanaal, nabij Utrechtsestraatweg 8, 3438AK Nieuwegein</text:p>
            <text:p text:style-name="common-al"/>
            <text:p text:style-name="common-al">
            <text:span text:style-name="nadrukcur">Ontvangen op: </text:span>16 april 2026</text:p>
            <text:p text:style-name="common-al">
            <text:span text:style-name="nadrukcur">Omschrijving: </text:span>het realiseren van een ligplaats aan de Merwedekanaal</text:p>
            <text:p text:style-name="common-al">
            <text:span text:style-name="nadrukcur">Kenmerk:</text:span> Z2026-000007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0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1</meta:user-defined>
    <meta:user-defined meta:name="DCTERMS.abstract">Betreft: Aanvraag op locatie nabij Utrechtsestraatweg 8, 3438A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ligplaats aan de Merwedekanaal, nabij Utrechtsestraatweg 8, 3438AK Nieuwegein, Z2026-0000072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20</meta:user-defined>
    <meta:user-defined meta:name="OVERHEIDop.GmbID/DC.identifier">gmb-2026-187020</meta:user-defined>
    <meta:user-defined meta:name="OVERHEIDop.versieInformatie"/>
  </office:meta>
</office:document-meta>
</file>