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59-1 1077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muurdoorbraken ter hoogte van de eerste verdieping van de woning</text:p>
            <text:p text:style-name="common-al">Zaakadres: Stadionweg 59-1 1077SB Amsterdam</text:p>
            <text:p text:style-name="common-al">Datum ontvangst: 12-12-2025</text:p>
            <text:p text:style-name="common-al">Zaaknummer: Z2025-053233</text:p>
            <text:p text:style-name="common-al">DSO-nummer: 20251212012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33</meta:user-defined>
    <meta:user-defined meta:name="DCTERMS.abstract">vergroten van muurdoorbraken ter hoogte van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59-1 1077SB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02</meta:user-defined>
    <meta:user-defined meta:name="OVERHEIDop.GmbID/DC.identifier">gmb-2026-18702</meta:user-defined>
    <meta:user-defined meta:name="OVERHEIDop.versieInformatie"/>
  </office:meta>
</office:document-meta>
</file>