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schuur - Aalsumerweg 30 9883TA Oldehove, Oldehove (ODH02) K 714</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Westerkwartier een aanvraag ontvangen voor het renoveren van een schuur op locatie Aalsumerweg 30 9883TA Oldehove, Oldehove (ODH02) K 714. De aanvraag is geregistreerd onder zaaknummer 2026190935.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0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3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noveren van een schuur - Aalsumerweg 30 9883TA Oldehove, Oldehove (ODH02) K 714</meta:user-defined>
    <meta:user-defined meta:name="DCTERMS.W3CDTF/DCTERMS.available">2026-04-20</meta:user-defined>
    <meta:user-defined meta:name="DCTERMS.W3CDTF/OVERHEIDop.jaargang">2026</meta:user-defined>
    <meta:user-defined meta:name="OVERHEIDop.publicationIssue">187019</meta:user-defined>
    <meta:user-defined meta:name="OVERHEIDop.GmbID/DC.identifier">gmb-2026-187019</meta:user-defined>
    <meta:user-defined meta:name="OVERHEIDop.versieInformatie"/>
  </office:meta>
</office:document-meta>
</file>