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Zwarte Pad 18 1069MN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llen van één houtopstand in de openbare ruimte t.h.v. Zwarte Pad 18</text:p>
            <text:p text:style-name="common-al">Besluit: verleend</text:p>
            <text:p text:style-name="common-al">Besluit verzonden op: 15-04-2026</text:p>
            <text:p text:style-name="common-al">Zaakadres: Zwarte Pad 18 1069MN Amsterdam</text:p>
            <text:p text:style-name="common-al">Zaaknummer: Z2026-006368</text:p>
            <text:p text:style-name="common-al">DSO-nummer: 2026021001943</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sdnw@amsterdam.nl?Subject=Dossiernummer Z2026-006368" xlink:type="simple">vthsdn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5-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701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1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1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6368</meta:user-defined>
    <meta:user-defined meta:name="DCTERMS.abstract">vellen van één houtopstand in de openbare ruimte t.h.v. Zwarte Pad 1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Zwarte Pad 18 1069MN Amsterdam</meta:user-defined>
    <meta:user-defined meta:name="OVERHEIDop.datumEindeReactietermijn">2026-05-31</meta:user-defined>
    <meta:user-defined meta:name="OVERHEIDop.terinzageleggingBG">https://mijnpublicaties.nl/Publicatie/12de4863-1e7c-42e4-5208-08de9544bbbe</meta:user-defined>
    <meta:user-defined meta:name="DCTERMS.W3CDTF/DCTERMS.available">2026-04-20</meta:user-defined>
    <meta:user-defined meta:name="DCTERMS.W3CDTF/OVERHEIDop.jaargang">2026</meta:user-defined>
    <meta:user-defined meta:name="OVERHEIDop.publicationIssue">187018</meta:user-defined>
    <meta:user-defined meta:name="OVERHEIDop.GmbID/DC.identifier">gmb-2026-187018</meta:user-defined>
    <meta:user-defined meta:name="OVERHEIDop.versieInformatie"/>
  </office:meta>
</office:document-meta>
</file>