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2026 't Kruis, terrein KSV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2026 't Kruis</text:p>
            <text:p text:style-name="common-al">Datum activiteit: <text:span text:style-name="nadrukvet"><text:span text:style-name="nadrukondlijn">27 april van 13.00 uur tot en met 18.00 uur</text:span></text:span></text:p>
            <text:p text:style-name="common-al">Locatie: terrein KSV in Heerhugowaard</text:p>
            <text:p text:style-name="common-al">Ontvangen op: 14-04-2026</text:p>
            <text:p text:style-name="common-al">Zaaknummer: 124149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ei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1493</meta:user-defined>
    <dc:language>nl</dc:language>
    <meta:user-defined meta:name="OVERHEIDop.locatietype/OVERHEIDop.gebiedsmarkering">Vlak</meta:user-defined>
    <meta:user-defined meta:name="DC.title">Kennisgeving ontvangst aanvraag evenementenvergunning, Koningsdag 2026 't Kruis, terrein KSV in Heerhugo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15</meta:user-defined>
    <meta:user-defined meta:name="OVERHEIDop.GmbID/DC.identifier">gmb-2026-187015</meta:user-defined>
    <meta:user-defined meta:name="OVERHEIDop.versieInformatie"/>
  </office:meta>
</office:document-meta>
</file>