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ssenlaan 9, 3633AL Vreeland - dakkapel en kozijnen plaatsen en andere veranderingen aan bestaa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akkapel en kozijnen plaatsen en andere veranderingen aan bestaande bouwwerken op de locatie Vossenlaan 9, 3633AL Vreeland.</text:p>
            <text:p text:style-name="common-al">Datum besluit: 13 april 2026</text:p>
            <text:p text:style-name="common-al">Zaaknummer: Z2025-00002594</text:p>
            <text:p text:style-name="common-al">U kunt bezwaar maken tot en met 28 mei 2026</text:p>
            <text:p text:style-name="common-al">
            <text:span text:style-name="nadrukvet">Inzien</text:span>
          </text:p>
            <text:p text:style-name="common-al">U kunt de documenten met zaaknummer Z2025-00002594 tot 28 mei 2026 inzien. Dit kan via de knop 'Bekijk documenten' aan de linkerkant van deze pagina, onder het kopje 'Extra informatie'. U kunt ook de link jeleefomgeving.nl/inzien/823214527/92502fa2-fa6f-4930-b3be-3decdec0f09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01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1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94</meta:user-defined>
    <meta:user-defined meta:name="DCTERMS.abstract">Betreft: Beschikking op aanvraag op locatie Vossenlaan 9, 3633AL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ossenlaan 9, 3633AL Vreeland - dakkapel en kozijnen plaatsen en andere veranderingen aan bestaande bouwwerken</meta:user-defined>
    <meta:user-defined meta:name="OVERHEIDop.datumEindeReactietermijn">2026-05-28</meta:user-defined>
    <meta:user-defined meta:name="OVERHEIDop.terinzageleggingBG">https://jeleefomgeving.nl/inzien/823214527/92502fa2-fa6f-4930-b3be-3decdec0f09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14</meta:user-defined>
    <meta:user-defined meta:name="OVERHEIDop.GmbID/DC.identifier">gmb-2026-187014</meta:user-defined>
    <meta:user-defined meta:name="OVERHEIDop.versieInformatie"/>
  </office:meta>
</office:document-meta>
</file>