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renbeekseweg 130, 7381 BG Klarenbeek, het veranderen en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4-2026</text:p>
            <text:p text:style-name="common-al">Zaaknummer:  0200619108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01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1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1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91083</meta:user-defined>
    <dc:language>nl</dc:language>
    <meta:user-defined meta:name="OVERHEIDop.locatietype/OVERHEIDop.gebiedsmarkering">Punt</meta:user-defined>
    <meta:user-defined meta:name="DC.title">Aanvraag Omgevingsvergunning Klarenbeekseweg 130, 7381 BG Klarenbeek, het veranderen en vergroten van een woning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013</meta:user-defined>
    <meta:user-defined meta:name="OVERHEIDop.GmbID/DC.identifier">gmb-2026-187013</meta:user-defined>
    <meta:user-defined meta:name="OVERHEIDop.versieInformatie"/>
  </office:meta>
</office:document-meta>
</file>