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internationale stationaire motorenshow op 23 t/m 25 mei 2026 in Haler, Isidoorstraat 16, 6012RE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internationale stationaire motorenshow op 23 en 24 mei 2026 van 9:00 uur tot 17:00 uur en op 25 mei 2026 van 9:00 uur tot 13:00 uur in Haler op het terrein aan de Isidoorstraat 16, 6012RE Haler.</text:p>
            <text:p text:style-name="common-al">De evenementenvergunning is geregistreerd onder zaaknummer Z2025-00001643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15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701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1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1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43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een internationale stationaire motorenshow op 23 t/m 25 mei 2026 in Haler, Isidoorstraat 16, 6012RE Hal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10</meta:user-defined>
    <meta:user-defined meta:name="OVERHEIDop.GmbID/DC.identifier">gmb-2026-187010</meta:user-defined>
    <meta:user-defined meta:name="OVERHEIDop.versieInformatie"/>
  </office:meta>
</office:document-meta>
</file>