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3 appartementen en 7 eengezinswoningen aan  (LOO00) L 3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LOO00) L 3596,</text:span> het realiseren van 23 appartementen en 7 eengezinswoningen (0809Z2607089 ontvangen 15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700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0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0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089</meta:user-defined>
    <dc:language>nl</dc:language>
    <meta:user-defined meta:name="OVERHEIDop.locatietype/OVERHEIDop.gebiedsmarkering">Perceel</meta:user-defined>
    <meta:user-defined meta:name="DC.title">Aanvraag vergunning voor het realiseren van 23 appartementen en 7 eengezinswoningen aan  (LOO00) L 359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04</meta:user-defined>
    <meta:user-defined meta:name="OVERHEIDop.GmbID/DC.identifier">gmb-2026-187004</meta:user-defined>
    <meta:user-defined meta:name="OVERHEIDop.versieInformatie"/>
  </office:meta>
</office:document-meta>
</file>