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Ons Stadshart Muziek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3683</text:p>
            <text:p text:style-name="common-al">Omschrijving: Ons Stadshart Muziek Feest</text:p>
            <text:p text:style-name="common-al">Datum evenement: 30 en 31 mei 2026</text:p>
            <text:p text:style-name="common-al">Locatie: Winkelcentrum Woensel</text:p>
            <text:p text:style-name="common-al">Datum ontvangst: 8 april 2026 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700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0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0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3683</meta:user-defined>
    <meta:user-defined meta:name="DCTERMS.abstract">Ons Stadshart Muziek Fe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Ons Stadshart Muziek Fees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003</meta:user-defined>
    <meta:user-defined meta:name="OVERHEIDop.GmbID/DC.identifier">gmb-2026-187003</meta:user-defined>
    <meta:user-defined meta:name="OVERHEIDop.versieInformatie"/>
  </office:meta>
</office:document-meta>
</file>