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nelweg A6 tussen Emmeloord en Bant: aanvraag toestemming geluidshinder en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m Omgevingsvergunning binnen gekomen voor deze locatie. De aanvraag is geregistreerd onder zaaknummer Z2026-000014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0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8</meta:user-defined>
    <meta:user-defined meta:name="DCTERMS.abstract">snelweg A6 tussen Emmeloord en Bant: aanvraag toestemming geluidshinder en werktijden</meta:user-defined>
    <dc:language>nl</dc:language>
    <meta:user-defined meta:name="OVERHEIDop.locatietype/OVERHEIDop.gebiedsmarkering">Punt</meta:user-defined>
    <meta:user-defined meta:name="DC.title">Aanvraag vergunning snelweg A6 tussen Emmeloord en Bant: aanvraag toestemming geluidshinder en werktijd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02</meta:user-defined>
    <meta:user-defined meta:name="OVERHEIDop.GmbID/DC.identifier">gmb-2026-187002</meta:user-defined>
    <meta:user-defined meta:name="OVERHEIDop.versieInformatie"/>
  </office:meta>
</office:document-meta>
</file>