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rggrevestraat 21 7676AR Westerhaar-Vriezenveensewijk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6590</text:p>
            <text:p text:style-name="common-al">
            <text:span text:style-name="nadrukvet">Verzonden: </text:span>16-04-2026</text:p>
            <text:p text:style-name="common-al">
            <text:span text:style-name="nadrukvet">Waar:</text:span> Borggrevestraat 21 7676AR Westerhaar-Vriezenveensewijk</text:p>
            <text:p text:style-name="common-al">
            <text:span text:style-name="nadrukvet">Projectomschrijving:</text:span> ODT publicatie - De melding heeft betrekking op de activiteit(en):Saneren van de 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700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00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660</meta:user-defined>
    <meta:user-defined meta:name="DCTERMS.abstract">Saneren van de bodem 20251326  Borggrevestraat 21 in Westerhaa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Borggrevestraat 21 7676AR Westerhaar-Vriezenveensewijk, geacceptee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000</meta:user-defined>
    <meta:user-defined meta:name="OVERHEIDop.GmbID/DC.identifier">gmb-2026-187000</meta:user-defined>
    <meta:user-defined meta:name="OVERHEIDop.versieInformatie"/>
  </office:meta>
</office:document-meta>
</file>