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Julianaweg te Volendam, DSO nummer 2026041001537, zaaknummer ODIJ-Z-26-17922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toepassen van grond of baggerspecie op de locatie Julianaweg te Volenda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8699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9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9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Julianaweg te Volendam, DSO nummer 2026041001537, zaaknummer ODIJ-Z-26-179220</meta:user-defined>
    <meta:user-defined meta:name="DCTERMS.W3CDTF/DCTERMS.available">2026-04-20</meta:user-defined>
    <meta:user-defined meta:name="DCTERMS.W3CDTF/OVERHEIDop.jaargang">2026</meta:user-defined>
    <meta:user-defined meta:name="OVERHEIDop.publicationIssue">186999</meta:user-defined>
    <meta:user-defined meta:name="OVERHEIDop.GmbID/DC.identifier">gmb-2026-186999</meta:user-defined>
    <meta:user-defined meta:name="OVERHEIDop.versieInformatie"/>
  </office:meta>
</office:document-meta>
</file>