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arbrinkhoek, De Geteling 11: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arbrinkhoek, De Geteling 11</text:p>
            <text:p text:style-name="common-al">
            <text:span text:style-name="nadrukvet">Project:</text:span> het bouwen van een bedrijfshal</text:p>
            <text:p text:style-name="common-al">
            <text:span text:style-name="nadrukvet">Verzonden: </text:span>16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69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84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DC.title">Gemeente Tubbergen - verleende omgevingsvergunning Omgevingswet - Harbrinkhoek, De Geteling 11: bouwen bedrijfsh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6996</meta:user-defined>
    <meta:user-defined meta:name="OVERHEIDop.GmbID/DC.identifier">gmb-2026-186996</meta:user-defined>
    <meta:user-defined meta:name="OVERHEIDop.versieInformatie"/>
  </office:meta>
</office:document-meta>
</file>