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container, schaftkeet en toilet van 20 april tot en met 5 juni 2026,  op drie parkeerplaatsen voor de Dirk Klompweg 107, 1861NC Bergen (NH), verzenddatum 16 april 2026 (Z2026-000028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699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9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9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865</meta:user-defined>
    <meta:user-defined meta:name="DCTERMS.abstract">plaatsen container, schaftkeet en toilet Dirk Klompweg 107 BergenDirk Klompweg 107, 1861NC Bergen (NH), verzenddatum 16 april 2026 (Z2026-00002865)</meta:user-defined>
    <dc:language>nl</dc:language>
    <meta:user-defined meta:name="OVERHEIDop.locatietype/OVERHEIDop.gebiedsmarkering">Punt</meta:user-defined>
    <meta:user-defined meta:name="DC.title">Verleende vergunning voor het plaatsen van een container, schaftkeet en toilet van 20 april tot en met 5 juni 2026,  op drie parkeerplaatsen voor de Dirk Klompweg 107, 1861NC Bergen (NH), verzenddatum 16 april 2026 (Z2026-00002865)</meta:user-defined>
    <meta:user-defined meta:name="DCTERMS.W3CDTF/DCTERMS.available">2026-04-20</meta:user-defined>
    <meta:user-defined meta:name="DCTERMS.W3CDTF/OVERHEIDop.jaargang">2026</meta:user-defined>
    <meta:user-defined meta:name="OVERHEIDop.publicationIssue">186992</meta:user-defined>
    <meta:user-defined meta:name="OVERHEIDop.GmbID/DC.identifier">gmb-2026-186992</meta:user-defined>
    <meta:user-defined meta:name="OVERHEIDop.versieInformatie"/>
  </office:meta>
</office:document-meta>
</file>