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endes da Costahof 4 1067Z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openbare ruimte op de locatie t.h.v. Mendes da Costahof 4 (Op de hoek van de Mendes Da Costahof en de Nolensstraat)</text:p>
            <text:p text:style-name="common-al">Besluit: verleend</text:p>
            <text:p text:style-name="common-al">Besluit verzonden op: 15-04-2026</text:p>
            <text:p text:style-name="common-al">Zaakadres: Mendes da Costahof 4 1067ZN Amsterdam</text:p>
            <text:p text:style-name="common-al">Zaaknummer: Z2026-009696</text:p>
            <text:p text:style-name="common-al">DSO-nummer: 202603040020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969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9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696</meta:user-defined>
    <meta:user-defined meta:name="DCTERMS.abstract">vellen van één houtopstand in de openbare ruimte op de locatie t.h.v. Mendes da Costahof 4 (Op de hoek van de Mendes Da Costahof en de Nolens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Mendes da Costahof 4 1067ZN Amsterdam</meta:user-defined>
    <meta:user-defined meta:name="OVERHEIDop.datumEindeReactietermijn">2026-05-31</meta:user-defined>
    <meta:user-defined meta:name="OVERHEIDop.terinzageleggingBG">https://mijnpublicaties.nl/Publicatie/5fab7cbf-e774-4db2-5207-08de9544bbbe</meta:user-defined>
    <meta:user-defined meta:name="DCTERMS.W3CDTF/DCTERMS.available">2026-04-20</meta:user-defined>
    <meta:user-defined meta:name="DCTERMS.W3CDTF/OVERHEIDop.jaargang">2026</meta:user-defined>
    <meta:user-defined meta:name="OVERHEIDop.publicationIssue">186990</meta:user-defined>
    <meta:user-defined meta:name="OVERHEIDop.GmbID/DC.identifier">gmb-2026-186990</meta:user-defined>
    <meta:user-defined meta:name="OVERHEIDop.versieInformatie"/>
  </office:meta>
</office:document-meta>
</file>