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istinguished Gentleman's Ride Utrecht, Proostwetering, 3543AB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6-0042356</text:p>
            <text:p text:style-name="common-al">Algemene kenmerken van het evenement:</text:p>
            <text:p text:style-name="common-al">Naam evenement: Distinguished Gentleman's Ride Utrecht</text:p>
            <text:p text:style-name="common-al">Locatie: Proostwetering &amp; route te Utrecht</text:p>
            <text:p text:style-name="common-al">Data en tijden evenement:</text:p>
            <text:p text:style-name="common-al">Het evenement is op de onderstaande dagen en tijdstippen:</text:p>
            <text:p text:style-name="common-al">Op zaterdag 17 mei 2026 10:00 uur t/m zaterdag 17 mei 2026 17:00 uur</text:p>
            <text:p text:style-name="common-al">Opbouw vanaf zaterdag 17 mei 2026 9:00 uur t/m zaterdag 17 mei 2026 10:30 uur</text:p>
            <text:p text:style-name="common-al">Afbouw vanaf zaterdag 17 mei 2026 17:30 uur t/m zaterdag 17 mei 2026 ± 18:30 uur</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9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356</meta:user-defined>
    <meta:user-defined meta:name="DCTERMS.abstract">Toelichting: Distinguished Gentleman's Ride Utrecht</meta:user-defined>
    <dc:language>nl</dc:language>
    <meta:user-defined meta:name="OVERHEIDop.locatietype/OVERHEIDop.gebiedsmarkering">Punt</meta:user-defined>
    <meta:user-defined meta:name="DC.title">Aangevraagde evenementenvergunningen, Distinguished Gentleman's Ride Utrecht, Proostwetering, 3543AB Utrecht</meta:user-defined>
    <meta:user-defined meta:name="DCTERMS.W3CDTF/DCTERMS.available">2026-01-16</meta:user-defined>
    <meta:user-defined meta:name="DCTERMS.W3CDTF/OVERHEIDop.jaargang">2026</meta:user-defined>
    <meta:user-defined meta:name="OVERHEIDop.publicationIssue">18699</meta:user-defined>
    <meta:user-defined meta:name="OVERHEIDop.GmbID/DC.identifier">gmb-2026-18699</meta:user-defined>
    <meta:user-defined meta:name="OVERHEIDop.versieInformatie"/>
  </office:meta>
</office:document-meta>
</file>