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restaurant met bedrijfswoning naar woning met B&amp;B Holthesedijk 2 (woning) en 2c (B&amp;B)  5825JG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een restaurant met bedrijfswoning naar woning met B&amp;B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Holthesedijk 2 (woning) en 2c (B&amp;B)  5825JG Overloon</text:p>
              </text:list-item>
              <text:list-item text:style-override="id1-3-2-1-1-2-4">
                <text:number>•</text:number>
                <text:p text:style-name="al">Zaaknummer: Z2026-000019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4</meta:user-defined>
    <meta:user-defined meta:name="DCTERMS.abstract">omgevingsvergunning verleend voor het veranderen van een restaurant met bedrijfswoning naar woning met B&amp;B Holthesedijk 2 (woning) en 2c (B&amp;B)  5825JG Overloon </meta:user-defined>
    <dc:language>nl</dc:language>
    <meta:user-defined meta:name="OVERHEIDop.locatietype/OVERHEIDop.gebiedsmarkering">Vlak</meta:user-defined>
    <meta:user-defined meta:name="DC.title">omgevingsvergunning verleend voor het veranderen van een restaurant met bedrijfswoning naar woning met B&amp;B Holthesedijk 2 (woning) en 2c (B&amp;B)  5825JG Overloon</meta:user-defined>
    <meta:user-defined meta:name="OVERHEIDop.datumEindeReactietermijn">2026-05-27</meta:user-defined>
    <meta:user-defined meta:name="OVERHEIDop.terinzageleggingBG">https://jeleefomgeving.nl/inzien/826458385/eb4fc1a6-f5b3-4689-86ce-4e92e17fc19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89</meta:user-defined>
    <meta:user-defined meta:name="OVERHEIDop.GmbID/DC.identifier">gmb-2026-186989</meta:user-defined>
    <meta:user-defined meta:name="OVERHEIDop.versieInformatie"/>
  </office:meta>
</office:document-meta>
</file>