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straat en binnenstad - Evenementen/activiteiten Amateur Schilder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7 juni 2026</text:p>
            <text:p text:style-name="common-al">Locatie: Visstraat en Binnenstad</text:p>
            <text:p text:style-name="common-al">Activiteit: Amateur Schilderdag, plaatsen 5 kramen (Visstraat onder overkapping)</text:p>
            <text:p text:style-name="common-al"/>
            <text:p text:style-name="common-al">Deze vergunning is aangevraagd op grond van artikel 2:10 van de Algemene plaatselijke verordening. U kunt uw schriftelijke zienswijzen voor dit evenement vóór 10 mei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6987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98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98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isstraat en binnenstad - Evenementen/activiteiten Amateur Schilderdag</meta:user-defined>
    <meta:user-defined meta:name="DCTERMS.W3CDTF/DCTERMS.available">2026-04-24</meta:user-defined>
    <meta:user-defined meta:name="DCTERMS.W3CDTF/OVERHEIDop.jaargang">2026</meta:user-defined>
    <meta:user-defined meta:name="OVERHEIDop.publicationIssue">186987</meta:user-defined>
    <meta:user-defined meta:name="OVERHEIDop.GmbID/DC.identifier">gmb-2026-186987</meta:user-defined>
    <meta:user-defined meta:name="OVERHEIDop.versieInformatie"/>
  </office:meta>
</office:document-meta>
</file>