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betreffende Open dagen 100 jaar Brandweermuseum te Hellevoetsluis</text:p>
      <text:section text:name="regeling_id1-3-2" text:style-name="regeling">
        <text:section text:name="aanhef_id1-3-2-1" text:style-name="aanhef">
          <text:section text:name="context_id1-3-2-1-1" text:style-name="context">
            <text:p text:style-name="context.al">Zaaknummer: 57983-2026</text:p>
            <text:p text:style-name="context_bottom"/>
          </text:section>
          <text:p text:style-name="aanhef_wie">Beschikking van burgemeester en wethouders van Voorne aan Zee betreffende het nemen van een verkeersbesluit, als bedoeld in de Wegenverkeerswet 1994.</text:p>
          <text:p text:style-name="aanhef_wie">Burgemeester en wethouders van Voorne aan Zee,</text:p>
          <text:p text:style-name="aanhef_wie">Gelet op:</text:p>
          <text:p text:style-name="aanhef_wie">-artikel 2 van de Wegenverkeerswet 1994 (hierna: WVW 1994) met het doel tot:</text:p>
          <text:p text:style-name="aanhef_wie">1.a het verzekeren van de veiligheid op de weg;</text:p>
          <text:p text:style-name="aanhef_wie">1.b het beschermen van weggebruikers en passagiers;</text:p>
          <text:p text:style-name="aanhef_wie">1.c het in stand houden van de weg en het waarborgen van de bruikbaarheid daarvan;</text:p>
          <text:p text:style-name="aanhef_wie">1.d het zoveel mogelijk waarborgen van de vrijheid van het verkeer;</text:p>
          <text:p text:style-name="aanhef_wie">2.a het voorkomen of beperken van door het verkeer veroorzaakte overlast, hinder of schade alsmede gevolgen voor het milieu, bedoeld in de Wet Milieubeheer;</text:p>
          <text:p text:style-name="aanhef_wie">2.b het voorkomen of beperken van door het verkeer veroorzaakte aantasting van het karakter of van de functie van objecten of gebieden;</text:p>
          <text:p text:style-name="aanhef_wie">3.a het bevorderen van een doelmatig of zuinig energieverbruik;</text:p>
          <text:p text:style-name="aanhef_wie">-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aanhef_wie">-artikel 18, lid 1 onder d van de WVW1994 ingevolge verkeersbesluiten worden genomen door burgemeester en wethouders voor zover zij betreffen het verkeer op wegen, welke niet in beheer zijn bij het Rijk, de provincie of een waterschap;</text:p>
          <text:p text:style-name="aanhef_wie">-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aanhef_wie">-artikel 24 van het BABW ingevolge verkeersbesluiten worden genomen na overleg met een gemachtigde van de korpschef van de politie;</text:p>
          <text:p text:style-name="aanhef_wie">-het Reglement verkeersregels en verkeerstekens 1990;</text:p>
          <text:p text:style-name="aanhef_wie">-de Algemene wet bestuursrecht;</text:p>
          <text:p text:style-name="aanhef_wie">-het mandaatbesluit gemeente Voorne aan Zee.</text:p>
          <text:section text:name="considerans_id1-3-2-1-20" text:style-name="considerans">
            <text:p text:style-name="tussenkopcur">
            <text:span text:style-name="nadrukvet">Overwegingen ten aanzien van het besluit</text:span>
          </text:p>
            <text:p text:style-name="considerans.al">a. gedurende het evenement de Industriehaven en het daarachter liggende parkeerterrein afgesloten dienen te worden voor de inrichting van de diverse activiteiten tijdens het evenement en het waarborgen van de bereikbaarheid voor nood- en hulpdiensten; </text:p>
            <text:p text:style-name="considerans.al">b. diverse terreinen of de toegang daar naartoe vrij van auto's moeten zijn voor de inrichting van de diverse activiteiten tijdens het evenement en het waarborgen van de bereikbaarheid voor nood- en hulpdiensten.</text:p>
            <text:p text:style-name="considerans.al"> -overeenkomstig artikel 24 van het Besluit administratieve bepalingen inzake het wegverkeer is de politie gevraagd advies te geven. De politie heeft positief geadviseerd op Open dagen 100 jaar Brandweermuseum te Hellevoetsluis;</text:p>
            <text:p text:style-name="considerans.al"> -de bovenvermelde maatregel wordt genomen op basis van artikel 2, lid , sub van de WVW 1994; </text:p>
            <text:p text:style-name="considerans.al">- vanwege de verkeersveiligheid het noodzakelijk is om een verkeersbesluit te nemen voor de activiteiten zodat deze ongehinderd en veilig kunnen plaatsvinden.</text:p>
            <text:p text:style-name="considerans.al"> nemen, gelet op al het voorgaande, het volgende</text:p>
            <text:p text:style-name="considerans_bottom"/>
          </text:section>
          <text:section text:name="afkondiging_id1-3-2-1-21"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A.<text:span text:style-name="nadrukondlijn"> Instellen van een geslotenverklaring</text:span></text:p>
              </text:list-item>
            </text:list>
            <text:p text:style-name="common-al">Op 10 juli 2026 vanaf 12:00 tot en met 12 juli tot 20:00 een geslotenverklaring in te stellen op de Industriehaven te Hellevoetsluis middels het verkeersbord C1 “gesloten in beide richtingen voor voertuigen, ruiters en geleiders van rij- of trekdieren of vee”.</text:p>
            <text:list text:style-name="id1-3-2-2-1-3">
              <text:list-item text:style-override="id1-3-2-2-1-3-1">
                <text:number>1.</text:number>
                <text:p text:style-name="al">
                <text:span text:style-name="nadrukondlijn">Instellen van een parkeerverbod</text:span>
              </text:p>
              </text:list-item>
            </text:list>
            <text:p text:style-name="common-al">Op 10 juli 2026 vanaf 12:00 tot en met 12 juli 2026 tot 20:00 een parkeerverbod in te stellen op de Industriehaven te Hellevoetsluis middels het verkeersbord E4 met onderbord “Verboden te parkeren’ ‘10-07-2026  12:00 t/m 12-07-2026’ 20:00 i.v.m. evenement’ en onderbord OB304 ‘Wegsleepregeling’. </text:p>
            <text:p text:style-name="common-al">II. een wegsleepregeling van kracht te laten zijn op 10-07-2026 12:00 t/m 12-07-2026 20:00;</text:p>
            <text:p text:style-name="common-al">III. de verkeersmaatregelen in werking te laten treden nadat de betreffende verkeerstekens zijn geplaatst;</text:p>
            <text:p text:style-name="last-al">IV. onderhavig besluit te publiceren.</text:p>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31 maart 2026</text:span>
          </text:p>
          </text:section>
          <text:section text:name="ondertekening_id1-3-2-3-2">
            <text:p>Burgemeester en wethouders van Voorne aan Zee </text:p>
            <text:p><text:span text:style-name="deze">Namens deze,</text:span></text:p>
            <text:p><text:span text:style-name="ondertekening_naam"><text:span text:style-name="voornaam">Heidi van</text:span><text:span text:style-name="achternaam">Lenteren</text:span></text:span></text:p>
            <text:p>Afdelingsmanager Ruimtelijk Beheer en Uitvoering </text:p>
          </text:section>
        </text:section>
        <text:section text:name="bezwaarschrift_id1-3-2-4" text:style-name="bezwaarschrift">
          <text:p text:style-name="bezwaarschrift_top"/>
          <text:p text:style-name="tussenkopvetcur">Mededelingen</text:p>
          <text:p text:style-name="tussenkopcur">Bezwaar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86982</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982</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982</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Voorne aan Zee - Verkeersbesluit betreffende 100 jaar brandweermuseum Hellevoetsluis - Hellevoet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7983-2026</meta:user-defined>
    <meta:user-defined meta:name="OVERHEIDop.verkeersbordcode">C1</meta:user-defined>
    <meta:user-defined meta:name="OVERHEIDop.verkeersbordcode">E4</meta:user-defined>
    <dc:language>nl</dc:language>
    <meta:user-defined meta:name="OVERHEIDop.locatietype/OVERHEIDop.gebiedsmarkering">Vlak</meta:user-defined>
    <meta:user-defined meta:name="DC.title">Verkeersbesluit betreffende Open dagen 100 jaar Brandweermuseum te Hellevoetsluis</meta:user-defined>
    <meta:user-defined meta:name="DCTERMS.W3CDTF/DCTERMS.available">2026-04-21</meta:user-defined>
    <meta:user-defined meta:name="DCTERMS.W3CDTF/OVERHEIDop.jaargang">2026</meta:user-defined>
    <meta:user-defined meta:name="OVERHEIDop.publicationIssue">186982</meta:user-defined>
    <meta:user-defined meta:name="OVERHEIDop.GmbID/DC.identifier">gmb-2026-186982</meta:user-defined>
    <meta:user-defined meta:name="OVERHEIDop.versieInformatie"/>
  </office:meta>
</office:document-meta>
</file>