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8-04 tm 23-10-2026 plaatsen van een keetwagen, opslagcontainer en toilet t.b.v. uitvoeren buiten schilderwerk - Meierij B,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april 2026 besloten om een aangevraagde ontheffing behandelen voor het adres Meierij B, Sint-Oedenrode te verlenen. </text:p>
            <text:p text:style-name="common-al"/>
            <text:p text:style-name="common-al">
            <text:span text:style-name="nadrukvet"> Gegevens aanvraag</text:span>
          </text:p>
            <text:p text:style-name="common-al"> Omschrijving: 28-04 tm 23-10-2026 plaatsen van een keetwagen, opslagcontainer en toilet t.b.v. uitvoeren buiten schilderwerk</text:p>
            <text:p text:style-name="common-al"> Locatie: Meierij B, Sint-Oedenrode</text:p>
            <text:p text:style-name="common-al"> Zaaknummer: OH-2026-1754</text:p>
            <text:p text:style-name="common-al"> Verzenddatum van het besluit: 16-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175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98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8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8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1754</meta:user-defined>
    <meta:user-defined meta:name="DCTERMS.abstract">Gemeente Meierijstad - te verlenen - ontheffing behandelen - 28-04 tm 23-10-2026 plaatsen van een keetwagen, opslagcontainer en toilet t.b.v. uitvoeren buiten schilderwerk - Meierij B, Sint-Oedenrode</meta:user-defined>
    <dc:language>nl</dc:language>
    <meta:user-defined meta:name="OVERHEIDop.locatietype/OVERHEIDop.gebiedsmarkering">Punt</meta:user-defined>
    <meta:user-defined meta:name="DC.title">Gemeente Meierijstad - te verlenen - ontheffing behandelen - 28-04 tm 23-10-2026 plaatsen van een keetwagen, opslagcontainer en toilet t.b.v. uitvoeren buiten schilderwerk - Meierij B, Sint-Oedenrode</meta:user-defined>
    <meta:user-defined meta:name="DCTERMS.W3CDTF/DCTERMS.available">2026-04-20</meta:user-defined>
    <meta:user-defined meta:name="DCTERMS.W3CDTF/OVERHEIDop.jaargang">2026</meta:user-defined>
    <meta:user-defined meta:name="OVERHEIDop.publicationIssue">186980</meta:user-defined>
    <meta:user-defined meta:name="OVERHEIDop.GmbID/DC.identifier">gmb-2026-186980</meta:user-defined>
    <meta:user-defined meta:name="OVERHEIDop.versieInformatie"/>
  </office:meta>
</office:document-meta>
</file>