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breken van 700 ton gemengd puin, van 24 april tot en met 24 juli 2026, max één werkdag, Broekdijk 16, 7481SK Haaksbergen</text:p>
      <text:section text:name="zakelijke-mededeling_id1-3-2" text:style-name="zakelijke-mededeling">
        <text:section text:name="zakelijke-mededeling-tekst_id1-3-2-1" text:style-name="zakelijke-mededeling-tekst">
          <text:section text:name="tekst_id1-3-2-1-1" text:style-name="tekst">
            <text:p text:style-name="common-al">Op 26 maart 2026 heeft gemeente Haaksbergen een melding ontvangen voor het breken van 700 ton gemengd puin, van 24 april tot en met 24 juli 2026, max één werkdag waarvoor geen vergunningplicht geldt op de locatie Broekdijk 16, 7481SK Haaksbergen. De melding is geregistreerd onder zaaknummer Z2026-00000734. De melding betreft de volgende activiteit(en):</text:p>
            <text:p text:style-name="common-al">- milieu (mobiel puin breken)</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69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734</meta:user-defined>
    <meta:user-defined meta:name="DCTERMS.abstract">Betreft: Melding op locatie Broekdijk 16, 7481SK Haaksbergen</meta:user-defined>
    <dc:language>nl</dc:language>
    <meta:user-defined meta:name="OVERHEIDop.locatietype/OVERHEIDop.gebiedsmarkering">Punt</meta:user-defined>
    <meta:user-defined meta:name="DC.title">Melding het breken van 700 ton gemengd puin, van 24 april tot en met 24 juli 2026, max één werkdag, Broekdijk 16, 7481SK Haaksbergen</meta:user-defined>
    <meta:user-defined meta:name="DCTERMS.W3CDTF/DCTERMS.available">2026-04-20</meta:user-defined>
    <meta:user-defined meta:name="DCTERMS.W3CDTF/OVERHEIDop.jaargang">2026</meta:user-defined>
    <meta:user-defined meta:name="OVERHEIDop.publicationIssue">186978</meta:user-defined>
    <meta:user-defined meta:name="OVERHEIDop.GmbID/DC.identifier">gmb-2026-186978</meta:user-defined>
    <meta:user-defined meta:name="OVERHEIDop.versieInformatie"/>
  </office:meta>
</office:document-meta>
</file>