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Koningsdag in 't Kruis, Jan Glijnisweg 43, 1703 R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<text:span text:style-name="nadrukvet"><text:span text:style-name="nadrukondlijn">Koningsdag in 't Kruis</text:span></text:span></text:p>
            <text:p text:style-name="common-al">Datum activiteit: <text:span text:style-name="nadrukvet"><text:span text:style-name="nadrukondlijn">27 april 2026 van 13.00 uur tot en met 18.00 uur</text:span></text:span></text:p>
            <text:p text:style-name="common-al">Locatie: Jan Glijnisweg 43, 1703 RK Heerhugowaard</text:p>
            <text:p text:style-name="common-al">Ontvangen op: 15-04-2026</text:p>
            <text:p text:style-name="common-al">Zaaknummer: 124177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4 mei 2026</text:span></text:span>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8697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7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7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41775</meta:user-defined>
    <dc:language>nl</dc:language>
    <meta:user-defined meta:name="OVERHEIDop.locatietype/OVERHEIDop.gebiedsmarkering">Punt</meta:user-defined>
    <meta:user-defined meta:name="DC.title">Kennisgeving ontvangst aanvraag ontheffing artikel 35 Alcoholwet, Koningsdag in 't Kruis, Jan Glijnisweg 43, 1703 RK Heerhugowaard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977</meta:user-defined>
    <meta:user-defined meta:name="OVERHEIDop.GmbID/DC.identifier">gmb-2026-186977</meta:user-defined>
    <meta:user-defined meta:name="OVERHEIDop.versieInformatie"/>
  </office:meta>
</office:document-meta>
</file>