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opvang asielzoekers Antoniuskerk, Boshuizerlaan 11 2321SG Leiden, Boshuizerlaan 13 2321S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3267</text:p>
            <text:p text:style-name="common-al">
            <text:span text:style-name="nadrukvet">Ingekomen:</text:span> 02-04-2026 14:04</text:p>
            <text:p text:style-name="common-al">
            <text:span text:style-name="nadrukvet">Datum besluit:</text:span> 16-04-2026</text:p>
            <text:p text:style-name="common-al">
            <text:span text:style-name="nadrukvet">Locatie:</text:span> Boshuizerlaan 11 2321SG Leiden, Boshuizerlaan 13 2321SG Leiden</text:p>
            <text:p text:style-name="common-al">
            <text:span text:style-name="nadrukvet">Projectomschrijving:</text:span> tijdelijke opvang asielzoekers Antoniusk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32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69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3267</meta:user-defined>
    <meta:user-defined meta:name="DCTERMS.abstract">tijdelijke opvang asielzoekers Antoniusk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tijdelijke opvang asielzoekers Antoniuskerk, Boshuizerlaan 11 2321SG Leiden, Boshuizerlaan 13 2321SG Leiden</meta:user-defined>
    <meta:user-defined meta:name="DCTERMS.W3CDTF/DCTERMS.available">2026-04-30</meta:user-defined>
    <meta:user-defined meta:name="DCTERMS.W3CDTF/OVERHEIDop.jaargang">2026</meta:user-defined>
    <meta:user-defined meta:name="OVERHEIDop.externeBijlage">Samenvatting 000 (2026040201265)|exb-2026-13983</meta:user-defined>
    <meta:user-defined meta:name="OVERHEIDop.publicationIssue">186975</meta:user-defined>
    <meta:user-defined meta:name="OVERHEIDop.GmbID/DC.identifier">gmb-2026-186975</meta:user-defined>
    <meta:user-defined meta:name="OVERHEIDop.versieInformatie"/>
  </office:meta>
</office:document-meta>
</file>