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sthuisland 10 1383B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d.m.v. een uitbouw aan de voor- en zijkant en het wijzigen van de indeling op de begane grond</text:p>
            <text:p text:style-name="common-al">Besluit: verleend</text:p>
            <text:p text:style-name="common-al">Besluit verzonden op: 15-04-2026</text:p>
            <text:p text:style-name="common-al">Zaakadres: Gasthuisland 10 1383BZ Weesp</text:p>
            <text:p text:style-name="common-al">Zaaknummer: Z2026-004380</text:p>
            <text:p text:style-name="common-al">DSO-nummer: 2026012901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438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97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80</meta:user-defined>
    <meta:user-defined meta:name="DCTERMS.abstract">uitbreiden van de woning d.m.v. een uitbouw aan de voor- en zijkant en het wijzigen van de indel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sthuisland 10 1383BZ Wees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72</meta:user-defined>
    <meta:user-defined meta:name="OVERHEIDop.GmbID/DC.identifier">gmb-2026-186972</meta:user-defined>
    <meta:user-defined meta:name="OVERHEIDop.versieInformatie"/>
  </office:meta>
</office:document-meta>
</file>