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WERK OF WERKZAAMHEDEN UITVOEREN –LUNETTENLAAN 10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T.h.v Lunettenlaan 102 Vught, aanleggen glasvezelnetwerk en plaatsen van glasvezel POP huisje, Z26-299911.</text:p>
            <text:p text:style-name="common-al"/>
            <text:p text:style-name="common-al">De aanvraag is ontvangen op 13 januar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69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9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9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–BINNENGEKOMEN AANVRAAG OMGEVINGSVERGUNNING WERK OF WERKZAAMHEDEN UITVOEREN –LUNETTENLAAN 102 VUGHT</meta:user-defined>
    <meta:user-defined meta:name="DCTERMS.W3CDTF/DCTERMS.available">2026-01-21</meta:user-defined>
    <meta:user-defined meta:name="DCTERMS.W3CDTF/OVERHEIDop.jaargang">2026</meta:user-defined>
    <meta:user-defined meta:name="OVERHEIDop.publicationIssue">18697</meta:user-defined>
    <meta:user-defined meta:name="OVERHEIDop.GmbID/DC.identifier">gmb-2026-18697</meta:user-defined>
    <meta:user-defined meta:name="OVERHEIDop.versieInformatie"/>
  </office:meta>
</office:document-meta>
</file>