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werkzaamheden Oostvaardersbuurt te Almere </text:p>
      <text:section text:name="zakelijke-mededeling_id1-3-2" text:style-name="zakelijke-mededeling">
        <text:section text:name="zakelijke-mededeling-tekst_id1-3-2-1" text:style-name="zakelijke-mededeling-tekst">
          <text:section text:name="tekst_id1-3-2-1-1" text:style-name="tekst">
            <text:p text:style-name="common-al">Geluidsontheffing APV voor werkzaamheden Oostvaardersbuurt te Almere en gebruik van Railinzetplaats Laan der VOC, de bouwplaats bij de Sumatraweg en bij het depot langs de busbaan ter hoogte van de Diadeemweg te Almere. </text:p>
            <text:p text:style-name="last-al">Verleend op 16 april 2026 aan Struktonrai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9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Ontheffing voor werkzaamheden Oostvaardersbuurt te Almere</meta:user-defined>
    <meta:user-defined meta:name="DCTERMS.W3CDTF/DCTERMS.available">2026-04-20</meta:user-defined>
    <meta:user-defined meta:name="DCTERMS.W3CDTF/OVERHEIDop.jaargang">2026</meta:user-defined>
    <meta:user-defined meta:name="OVERHEIDop.publicationIssue">186967</meta:user-defined>
    <meta:user-defined meta:name="OVERHEIDop.GmbID/DC.identifier">gmb-2026-186967</meta:user-defined>
    <meta:user-defined meta:name="OVERHEIDop.versieInformatie"/>
  </office:meta>
</office:document-meta>
</file>