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gevel en plattegrond van kleinschalig zorgcomplex aanMolenstraat 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</text:p>
            <text:p text:style-name="common-al"/>
            <text:p text:style-name="common-al">
            <text:span text:style-name="nadrukvet">Zaaknummer</text:span>
            <text:span text:style-name="nadrukvet">: </text:span> 1116360</text:p>
            <text:p text:style-name="common-al">Ingekomen: 16 april 2026</text:p>
            <text:p text:style-name="common-al">Locatie: Molenstraat 5 te Waalre</text:p>
            <text:p text:style-name="common-al">Projectomschrijving: het wijzigen van gevel en plattegrond (voorportaal lift) van kleinschalig zorgcomplex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69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6406</meta:user-defined>
    <meta:user-defined meta:name="DCTERMS.abstract">Bekendmaking van Gemeente Waalre</meta:user-defined>
    <dc:language>nl</dc:language>
    <meta:user-defined meta:name="OVERHEIDop.locatietype/OVERHEIDop.gebiedsmarkering">Punt</meta:user-defined>
    <meta:user-defined meta:name="DC.title">Aanvraag omgevingsvergunning voor het wijzigen van gevel en plattegrond van kleinschalig zorgcomplex aanMolenstraat 5 te Waalr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61</meta:user-defined>
    <meta:user-defined meta:name="OVERHEIDop.GmbID/DC.identifier">gmb-2026-186961</meta:user-defined>
    <meta:user-defined meta:name="OVERHEIDop.versieInformatie"/>
  </office:meta>
</office:document-meta>
</file>