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Lamswaarde, Koedamstraat en omstreken percelen HNT01 K 353,466,501,634,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de bestaande watergang verruimen door aanleggen van een natuurvriendelijke oever aan Lamswaarde, Koedamstraat en omstreken percelen HNT01 K 353,466,501,634,543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e bestaande watergang verruimen door aanleggen van een natuurvriendelijke oever </text:p>
            <text:p text:style-name="common-al">Adres				: Lamswaarde, Koedamstraat en omstreken percelen HNT01 K 353,466,501,634,543</text:p>
            <text:p text:style-name="common-al">Zaaknummer	: 0677969930</text:p>
            <text:p text:style-name="common-al">Verzenddatum	: 16-04-2026</text:p>
            <text:p text:style-name="common-al">
            
          </text:p>
            <text:p text:style-name="common-al">
            <text:span text:style-name="nadrukvet">Bent u het niet eens met ons besluit om de aanvraa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69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9930</meta:user-defined>
    <meta:user-defined meta:name="DCTERMS.abstract">Ingetrokken aanvraag omgevingsvergunning voor de bestaande watergang verruimen door aanleggen van een natuurvriendelijke oever aan Lamswaarde, Koedamstraat en omstreken percelen HNT01 K 353,466,501,634,543</meta:user-defined>
    <dc:language>nl</dc:language>
    <meta:user-defined meta:name="OVERHEIDop.locatietype/OVERHEIDop.gebiedsmarkering">Vlak</meta:user-defined>
    <meta:user-defined meta:name="DC.title">Ingetrokken aanvraag, Lamswaarde, Koedamstraat en omstreken percelen HNT01 K 353,466,501,634,54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56</meta:user-defined>
    <meta:user-defined meta:name="OVERHEIDop.GmbID/DC.identifier">gmb-2026-186956</meta:user-defined>
    <meta:user-defined meta:name="OVERHEIDop.versieInformatie"/>
  </office:meta>
</office:document-meta>
</file>