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olsterlaan 4,12,14,22,34 9742K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oolsterlaan 4,12,14,22,34 9742KR Groningen  Verzoeklocatie 2026032001228 </text:span>
          </text:p>
            <text:p text:style-name="common-al">De gemeente Groningen heeft op 20-03-2026 een melding sloopwerkzaamheden ontvangen voor het verwijderen van asbest aan Poolsterlaan 4  te Groningen Poolsterlaan 14  te Groningen Poolsterlaan 22  te Groningen Poolsterlaan 12  te Groningen Poolsterlaan 34  te Groningen  Verzoeklocatie 2026032001228 , dossiernummer GRN-0003311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1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Poolsterlaan 4,12,14,22,34 9742KR Groningen</meta:user-defined>
    <meta:user-defined meta:name="OVERHEIDop.datumEindeReactietermijn">2026-05-29</meta:user-defined>
    <meta:user-defined meta:name="OVERHEIDop.terinzageleggingBG">https://groningen.lokalebekendmakingen.nl/case/1:9822:24261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52</meta:user-defined>
    <meta:user-defined meta:name="OVERHEIDop.GmbID/DC.identifier">gmb-2026-186952</meta:user-defined>
    <meta:user-defined meta:name="OVERHEIDop.versieInformatie"/>
  </office:meta>
</office:document-meta>
</file>