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De Noordhoek op 31 mei 2026 aan grasveld Antoon Coolen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6 een vergunning APV-Bijzondere wet verleend. De gemeente geeft hiermee toestemming voor het organiseren van een buurt BBQ door Buurtvereniging De Noordhoek op 31 mei 2026 aan grasveld Antoon Coolenlaan te Bladel. Het kenmerk van de gemeente voor deze zaak is ZBLA2026-0006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9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90</meta:user-defined>
    <meta:user-defined meta:name="DCTERMS.abstract">organiseren van een buurt BBQ door Buurtvereniging De Noordhoek op 31 mei 2026</meta:user-defined>
    <dc:language>nl</dc:language>
    <meta:user-defined meta:name="OVERHEIDop.locatietype/OVERHEIDop.gebiedsmarkering">Punt</meta:user-defined>
    <meta:user-defined meta:name="DC.title">Vergunning voor het organiseren van een buurt BBQ door Buurtvereniging De Noordhoek op 31 mei 2026 aan grasveld Antoon Coolenlaan te Bladel</meta:user-defined>
    <meta:user-defined meta:name="DCTERMS.W3CDTF/DCTERMS.available">2026-04-20</meta:user-defined>
    <meta:user-defined meta:name="DCTERMS.W3CDTF/OVERHEIDop.jaargang">2026</meta:user-defined>
    <meta:user-defined meta:name="OVERHEIDop.publicationIssue">186951</meta:user-defined>
    <meta:user-defined meta:name="OVERHEIDop.GmbID/DC.identifier">gmb-2026-186951</meta:user-defined>
    <meta:user-defined meta:name="OVERHEIDop.versieInformatie"/>
  </office:meta>
</office:document-meta>
</file>