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door Samen voor Krimpen om bekendheid te geven aan de standpunten van Samen voor Krimpen van 6 maart tot en met 19 maart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door Samen voor Krimpen om bekendheid te geven aan de standpunten van Samen voor Krimpen van 6 maart tot en met 19 maart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69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door Samen voor Krimpen om bekendheid te geven aan de standpunten van Samen voor Krimpen van 6 maart tot en met 19 maart 2026 te Krimpen aan den IJssel</meta:user-defined>
    <meta:user-defined meta:name="DCTERMS.W3CDTF/DCTERMS.available">2026-01-16</meta:user-defined>
    <meta:user-defined meta:name="DCTERMS.W3CDTF/OVERHEIDop.jaargang">2026</meta:user-defined>
    <meta:user-defined meta:name="OVERHEIDop.publicationIssue">18695</meta:user-defined>
    <meta:user-defined meta:name="OVERHEIDop.GmbID/DC.identifier">gmb-2026-18695</meta:user-defined>
    <meta:user-defined meta:name="OVERHEIDop.versieInformatie"/>
  </office:meta>
</office:document-meta>
</file>