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het gebruik van detailhandel naar wonen aan Foarstrjitte 16, 9151 HE Holwert, Holwerd (HWD00) A 2385</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75937. De omgevingsvergunning is verleend. De gemeente geeft hiermee toestemming voor het wijzigen van het gebruik van detailhandel naar wonen aan Foarstrjitte 16, 9151 HE Holwert, Holwerd (HWD00) A 2385. Dit is een buitenplanse omgevingsplanactiviteit.</text:p>
            <text:p text:style-name="common-al">
            
          </text:p>
            <text:p text:style-name="common-al">Het besluit is verzonden op 16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9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5937</meta:user-defined>
    <meta:user-defined meta:name="DCTERMS.abstract">Verleende omgevingsvergunning voor het wijzigen van het gebruik van detailhandel naar wonen op locatie Foarstrjitte 16, 9151 HE Holwert, Holwerd.</meta:user-defined>
    <dc:language>nl</dc:language>
    <meta:user-defined meta:name="DC.title">Besluit op aanvraag omgevingsvergunning voor het wijzigen van het gebruik van detailhandel naar wonen aan Foarstrjitte 16, 9151 HE Holwert, Holwerd (HWD00) A 2385</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3980</meta:user-defined>
    <meta:user-defined meta:name="OVERHEIDop.publicationIssue">186947</meta:user-defined>
    <meta:user-defined meta:name="OVERHEIDop.GmbID/DC.identifier">gmb-2026-186947</meta:user-defined>
    <meta:user-defined meta:name="OVERHEIDop.versieInformatie"/>
  </office:meta>
</office:document-meta>
</file>