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zonwering aan de achter en binnen gevels, aan Molenveldlaan 56, 6523R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zonwering aan de achter en binnen gevels aan Molenveldlaan 56, 6523RM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209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april 2026. De gemeente neemt daarover waarschijnlijk 4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94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4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4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093</meta:user-defined>
    <meta:user-defined meta:name="DCTERMS.abstract">Betreft: Aanvraag op locatie Molenveldlaan 56, 6523RM Nijme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realiseren van zonwering aan de achter en binnen gevels, aan Molenveldlaan 56, 6523RM Nijmegen</meta:user-defined>
    <meta:user-defined meta:name="OVERHEIDop.datumEindeReactietermijn">2026-06-04</meta:user-defined>
    <meta:user-defined meta:name="OVERHEIDop.terinzageleggingBG">https://jeleefomgeving.nl/inzien/001479179/d1c28204-0fdc-4dec-b9dd-dac94652e96c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946</meta:user-defined>
    <meta:user-defined meta:name="OVERHEIDop.GmbID/DC.identifier">gmb-2026-186946</meta:user-defined>
    <meta:user-defined meta:name="OVERHEIDop.versieInformatie"/>
  </office:meta>
</office:document-meta>
</file>