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planse omgevingsplanactiviteit (BOP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anstraat 48, 48a, 48b, 48c, 48d, 48e en 48f, 6595AD Ottersum </text:span>- het nieuw bouwen van een MFA en 6 appartementen (Z2025-0000185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nieuw bouwen van een MFA en 6 appartementen.</text:p>
            <text:p text:style-name="common-al">Het besluit is toegekend op 16 april 2026.</text:p>
            <text:p text:style-name="common-al">Het besluit betreft de volgende activiteit(e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item text:style-override="id1-3-2-1-1-6-4">
                <text:number>•</text:number>
                <text:p text:style-name="al">sloopwerkzaamheden aan bouwwerken</text:p>
              </text:list-item>
              <text:list-item text:style-override="id1-3-2-1-1-6-5">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april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 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694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4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4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1855</meta:user-defined>
    <meta:user-defined meta:name="DCTERMS.abstract">Betreft: Beschikking op aanvraag (geanonimiseerd) Omgevingsvergunning - St.Janstraat 48, 48a, 48b, 48c, 48d, 48e en 48f, 6595AD Ottersum</meta:user-defined>
    <dc:language>nl</dc:language>
    <meta:user-defined meta:name="DC.title">Kennisgeving besluit buitenplanse omgevingsplanactiviteit (BOPA) Omgevingsvergunning</meta:user-defined>
    <meta:user-defined meta:name="OVERHEIDop.datumEindeReactietermijn">2026-05-28</meta:user-defined>
    <meta:user-defined meta:name="OVERHEIDop.terinzageleggingBG">https://jeleefomgeving.nl/inzien/001683032/23abb1d7-0624-4127-9e6d-2b38e9e4043d</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979</meta:user-defined>
    <meta:user-defined meta:name="OVERHEIDop.publicationIssue">186945</meta:user-defined>
    <meta:user-defined meta:name="OVERHEIDop.GmbID/DC.identifier">gmb-2026-186945</meta:user-defined>
    <meta:user-defined meta:name="OVERHEIDop.versieInformatie"/>
  </office:meta>
</office:document-meta>
</file>