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premantelzorgwoning in een bestaand bijgebouw, Tolhutterweg 6, 7261K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is een aanvraag ontvangen voor het realiseren van een premantelzorgwoning in een bestaand bijgebouw op locatie Tolhutterweg 6, 7261KT Ruurlo. De aanvraag is geregistreerd onder zaaknummer Z2026-00000709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694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4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4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9</meta:user-defined>
    <meta:user-defined meta:name="DCTERMS.abstract">Betreft: Aanvraag op locatie Tolhutterweg 6, 7261KT Ruurlo</meta:user-defined>
    <dc:language>nl</dc:language>
    <meta:user-defined meta:name="OVERHEIDop.locatietype/OVERHEIDop.gebiedsmarkering">Vlak</meta:user-defined>
    <meta:user-defined meta:name="DC.title">Aanvraag vergunning voor realiseren van een premantelzorgwoning in een bestaand bijgebouw, Tolhutterweg 6, 7261KT Ruurlo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944</meta:user-defined>
    <meta:user-defined meta:name="OVERHEIDop.GmbID/DC.identifier">gmb-2026-186944</meta:user-defined>
    <meta:user-defined meta:name="OVERHEIDop.versieInformatie"/>
  </office:meta>
</office:document-meta>
</file>