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bedrijfsgebouw met kantoren en werkplaats en 2 bedrijfsunits, Kringloopweg 2 in Hendrik-Ido-Ambacht (kavel J1)</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bedrijfsgebouw met kantoren en werkplaats en 2 bedrijfsunits op de locatie Kringloopweg 2 in Hendrik-Ido-Ambacht (kavel J1). De vergunning heeft zaaknummer Z2025-00004789.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atum besluit: 16 april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8694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4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4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89</meta:user-defined>
    <meta:user-defined meta:name="DCTERMS.abstract">Betreft:  Besluit op locatie Kringloopweg 2 in Hendrik-Ido-Ambacht (kavel J1)</meta:user-defined>
    <dc:language>nl</dc:language>
    <meta:user-defined meta:name="OVERHEIDop.locatietype/OVERHEIDop.gebiedsmarkering">Vlak</meta:user-defined>
    <meta:user-defined meta:name="DC.title">Toestemming voor het realiseren van bedrijfsgebouw met kantoren en werkplaats en 2 bedrijfsunits, Kringloopweg 2 in Hendrik-Ido-Ambacht (kavel J1)</meta:user-defined>
    <meta:user-defined meta:name="DCTERMS.W3CDTF/DCTERMS.available">2026-04-20</meta:user-defined>
    <meta:user-defined meta:name="DCTERMS.W3CDTF/OVERHEIDop.jaargang">2026</meta:user-defined>
    <meta:user-defined meta:name="OVERHEIDop.publicationIssue">186943</meta:user-defined>
    <meta:user-defined meta:name="OVERHEIDop.GmbID/DC.identifier">gmb-2026-186943</meta:user-defined>
    <meta:user-defined meta:name="OVERHEIDop.versieInformatie"/>
  </office:meta>
</office:document-meta>
</file>