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aan de voor- en achterzijde van de woning op de locatie Spoorsingel 3 te Anna Paulowna, zaaknummer Z-61285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aan de voor- en achterzijde van de woning op de locatie Spoorsingel 3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9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dakkapel aan de voor- en achterzijde van de woning op de locatie Spoorsingel 3 te Anna Paulowna, zaaknummer Z-612852</meta:user-defined>
    <meta:user-defined meta:name="DCTERMS.W3CDTF/DCTERMS.available">2026-04-20</meta:user-defined>
    <meta:user-defined meta:name="DCTERMS.W3CDTF/OVERHEIDop.jaargang">2026</meta:user-defined>
    <meta:user-defined meta:name="OVERHEIDop.publicationIssue">186942</meta:user-defined>
    <meta:user-defined meta:name="OVERHEIDop.GmbID/DC.identifier">gmb-2026-186942</meta:user-defined>
    <meta:user-defined meta:name="OVERHEIDop.versieInformatie"/>
  </office:meta>
</office:document-meta>
</file>