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Intrekken laadplaats elektrische voertuigen Schepen Leijdeckerstraat</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6 april 2026</text:p>
            <text:p text:style-name="common-al">Zaaknummer: 5060585</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common-al">b e s l u i t:</text:p>
            <text:list text:style-name="id1-3-2-2-1-10">
              <text:list-item text:style-override="id1-3-2-2-1-10-1">
                <text:number>1.</text:number>
                <text:p text:style-name="al">Van ons verkeersbesluit van 19 januari 2026, zaaknummer 4756062, in te trekken het onderdeel:</text:p>
              </text:list-item>
              <text:list-item text:style-override="id1-3-2-2-1-10-2">
                <text:number>•</text:number>
                <text:p text:style-name="al">Schepen Leijdeckerstraat, nabij huisnummer 23 - GOR-RP-25-9078</text:p>
              </text:list-item>
            </text:list>
            <text:p text:style-name="common-al"/>
            <text:p text:style-name="common-al">Genoemde wegen zijn in beheer bij de gemeente Arnhem.</text:p>
            <text:p text:style-name="common-al"/>
            <text:p text:style-name="tussenkopcur">Aanleiding</text:p>
            <text:p text:style-name="common-al">Per besluit van 19 januari 2026, zaaknummer 4756062, hebben wij op een aantal plekken in Arnhem parkeerplaatsen aangewezen die alleen mogen worden gebruikt voor het opladen van elektrische voertuigen. Een locatie bevond zich aan de Schepen Leijdeckerstraat in Arnhem, en wel nabij huisnummer 23.  Naar aanleiding van bezwaren, is deze locatie heroverwogen. Besloten is om deze locatie niet aan te wijzen. En daarom trekken we dit onderdeel in.</text:p>
            <text:p text:style-name="common-al"/>
            <text:p text:style-name="tussenkopcur">Overweging artikel 2 Wegenverkeerswet 1994 (WvW 1994)</text:p>
            <text:p text:style-name="common-al">De in onderstaand verkeersbesluit genoemde verkeersmaatregelen strekken tot de volgende in artikel 2 van de WvW 1994 genoemde belangen:</text:p>
            <text:list text:style-name="id1-3-2-2-1-19">
              <text:list-item text:style-override="id1-3-2-2-1-19-1">
                <text:number>•</text:number>
                <text:p text:style-name="al">het in stand houden van de weg en het waarborgen van de bruikbaarheid daarvan;</text:p>
              </text:list-item>
              <text:list-item text:style-override="id1-3-2-2-1-19-2">
                <text:number>•</text:number>
                <text:p text:style-name="al">het zoveel mogelijk waarborgen van de vrijheid van het verkeer;</text:p>
              </text:list-item>
              <text:list-item text:style-override="id1-3-2-2-1-19-3">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tussenkopcur">U kunt bezwaar maken</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tussenkopcur">U kunt een voorlopige voorziening aanvragen</text:p>
            <text:p text:style-name="common-al">Een voorlopige voorziening is een voorlopige beslissing van de rechter in afwachting van de uitkomst van de bezwarenprocedure. Als u bezwaar hebt gemaakt en de uitkomst daarvan niet kunt afwachten omdat u een spoedeisend belang hebt, kunt u de rechter vragen om een voorlopige voorziening te treffen.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last-al">Er zijn kosten verbonden aan dit verzoek. Hierover kan de rechtbank u meer vertel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9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intrekken laadplaats elektrische voertuigen - Schepen Leijdecker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laadplaats elektrische voertuigen Schepen Leijdeckerstraat</meta:user-defined>
    <meta:user-defined meta:name="DCTERMS.W3CDTF/DCTERMS.available">2026-04-20</meta:user-defined>
    <meta:user-defined meta:name="DCTERMS.W3CDTF/OVERHEIDop.jaargang">2026</meta:user-defined>
    <meta:user-defined meta:name="OVERHEIDop.publicationIssue">186939</meta:user-defined>
    <meta:user-defined meta:name="OVERHEIDop.GmbID/DC.identifier">gmb-2026-186939</meta:user-defined>
    <meta:user-defined meta:name="OVERHEIDop.versieInformatie"/>
  </office:meta>
</office:document-meta>
</file>