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ldtimerdag Grave op 13 september 2026 Centrum Grave Klinkerstraat,  Brugstraat, Rogstraat, Maasstraat, Loswal, Markt, Hoofdwagt, en gedeelte Hoofschetrsaat en puntje Trompett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ldtimerdag Grave op 13 september 2026</text:p>
              </text:list-item>
              <text:list-item text:style-override="id1-3-2-1-1-2-2">
                <text:number>•</text:number>
                <text:p text:style-name="al">Besluitdatum: 15 april 2026</text:p>
              </text:list-item>
              <text:list-item text:style-override="id1-3-2-1-1-2-3">
                <text:number>•</text:number>
                <text:p text:style-name="al">Locatie: Centrum Grave 
Klinkerstraat,  Brugstraat, Rogstraat, Maasstraat, Loswal, Markt, Hoofdwagt, en gedeelte Hoofschetrsaat en puntje Trompetterstraat</text:p>
              </text:list-item>
              <text:list-item text:style-override="id1-3-2-1-1-2-4">
                <text:number>•</text:number>
                <text:p text:style-name="al">Zaaknummer: Z2026-000015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93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11</meta:user-defined>
    <meta:user-defined meta:name="DCTERMS.abstract">evenementenvergunning verleend voor Oldtimerdag Grave op 13 september 2026 Centrum Grave Klinkerstraat,  Brugstraat, Rogstraat, Maasstraat, Loswal, Markt, Hoofdwagt, en gedeelte Hoofschetrsaat en puntje Trompetterstraat </meta:user-defined>
    <dc:language>nl</dc:language>
    <meta:user-defined meta:name="OVERHEIDop.locatietype/OVERHEIDop.gebiedsmarkering">Vlak</meta:user-defined>
    <meta:user-defined meta:name="DC.title">evenementenvergunning verleend voor Oldtimerdag Grave op 13 september 2026 Centrum Grave Klinkerstraat,  Brugstraat, Rogstraat, Maasstraat, Loswal, Markt, Hoofdwagt, en gedeelte Hoofschetrsaat en puntje Trompetterstraa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38</meta:user-defined>
    <meta:user-defined meta:name="OVERHEIDop.GmbID/DC.identifier">gmb-2026-186938</meta:user-defined>
    <meta:user-defined meta:name="OVERHEIDop.versieInformatie"/>
  </office:meta>
</office:document-meta>
</file>