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melvaart Oude Enghe 2026 met silent disco op de parkeerplaats bij café d’Oude Enghe op donderdag 14 mei 2026 aan Middelwijkstraat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melvaart Oude Enghe 2026</text:span>
          </text:p>
            <text:p text:style-name="common-al">De burgemeester van Soest maakt bekend dat hij op 8 april 2026 (Verzonden op 9 april 2026) op grond van artikel 2:25 van de Algemene Plaatselijke Verordening Soest vergunning heeft verleend voor silent disco op de parkeerplaats bij café d’Oude Enghe aan de Middelwijkstraat 2 te Soest op donderdag 14 mei 2026 van 16:00 uur tot 20:30 uur. Tevens is kennisgeving incidentele festiviteit binnen het horecabedrijf op 14 mei 2026 als bedoeld in artikel 4:3 van de APV Soest 2026 toegestaan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9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2970</meta:user-defined>
    <dc:language>nl</dc:language>
    <meta:user-defined meta:name="OVERHEIDop.locatietype/OVERHEIDop.gebiedsmarkering">Adres</meta:user-defined>
    <meta:user-defined meta:name="DC.title">Toestemming voor Hemelvaart Oude Enghe 2026 met silent disco op de parkeerplaats bij café d’Oude Enghe op donderdag 14 mei 2026 aan Middelwijkstraat 2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935</meta:user-defined>
    <meta:user-defined meta:name="OVERHEIDop.GmbID/DC.identifier">gmb-2026-186935</meta:user-defined>
    <meta:user-defined meta:name="OVERHEIDop.versieInformatie"/>
  </office:meta>
</office:document-meta>
</file>