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verige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Een omgevingsvergunning overige geluidhinder voor een besloten feest op 4 september 2026 van 20.30 tot 01.00 uur aan de Beerzerhaar 7a in Beerzerveld. Verzonden op 8 april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69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overige geluidhind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34</meta:user-defined>
    <meta:user-defined meta:name="OVERHEIDop.GmbID/DC.identifier">gmb-2026-186934</meta:user-defined>
    <meta:user-defined meta:name="OVERHEIDop.versieInformatie"/>
  </office:meta>
</office:document-meta>
</file>